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Oudeweg 76, 9201 EN Drachten - het bewonen van een bijgebouw (strijdig gebruik)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Oudeweg 76, 9201 EN Drachten, het bewonen van een bijgebouw (strijdig gebruik) ontvangen: 3 maart 2020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62195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195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Oudeweg 76, 9201 EN Drachten, het bewonen van een bijgebouw (strijdig gebruik) ontvangen: 3 maart 2020</meta:user-defined>
    <dc:language>nl</dc:language>
    <meta:user-defined meta:name="OVERHEID.EPSG28992/DC.spatial">202415.51 569527.78</meta:user-defined>
    <meta:user-defined meta:name="DC.title">Gemeente Smallingerland - aanvraag omgevingsvergunning - Oudeweg 76, 9201 EN Drachten - het bewonen van een bijgebouw (strijdig gebruik)</meta:user-defined>
    <meta:user-defined meta:name="OVERHEID.PostcodeHuisnummer/OVERHEIDop.postcodeHuisnummer">9201EN 76</meta:user-defined>
    <meta:user-defined meta:name="OVERHEIDop.straatnaam">Oudeweg</meta:user-defined>
    <meta:user-defined meta:name="OVERHEIDop.woonplaats">Drachten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195</meta:user-defined>
    <meta:user-defined meta:name="OVERHEIDop.GmbID/DC.identifier">gmb-2020-62195</meta:user-defined>
    <meta:user-defined meta:name="OVERHEIDop.versieInformatie"/>
  </office:meta>
</office:document-meta>
</file>