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avo F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Davo Fest</text:p>
            <text:p text:style-name="common-al">Datum: 13 juni 2020</text:p>
            <text:p text:style-name="common-al">Locatie: Rijnkade 41</text:p>
            <text:p text:style-name="common-al">Dossiernummer: 44834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56.992 443439.755</meta:user-defined>
    <meta:user-defined meta:name="DC.title">Gemeente Arnhem - Aanvraag evenementenvergunning, Davo Fest</meta:user-defined>
    <meta:user-defined meta:name="OVERHEID.PostcodeHuisnummer/OVERHEIDop.postcodeHuisnummer">6811HA 41</meta:user-defined>
    <meta:user-defined meta:name="OVERHEIDop.straatnaam">Rijnkade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91</meta:user-defined>
    <meta:user-defined meta:name="OVERHEIDop.GmbID/DC.identifier">gmb-2020-62191</meta:user-defined>
    <meta:user-defined meta:name="OVERHEIDop.versieInformatie"/>
  </office:meta>
</office:document-meta>
</file>