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warsstraat 29 i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7 februari 2020 heeft de gemeente een sloopmelding ontvangen voor de locatie Dwarsstraat 29 in Budel-Schoot. De melding is geregistreerd onder zaaknummer SLM 20021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2188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88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88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asbestsanering</meta:user-defined>
    <dc:language>nl</dc:language>
    <meta:user-defined meta:name="OVERHEID.EPSG28992/DC.spatial">167702.7 362552.52</meta:user-defined>
    <meta:user-defined meta:name="DC.title">Sloopmelding Dwarsstraat 29 in Budel-Schoot</meta:user-defined>
    <meta:user-defined meta:name="OVERHEID.PostcodeHuisnummer/OVERHEIDop.postcodeHuisnummer">6023CN 29</meta:user-defined>
    <meta:user-defined meta:name="OVERHEIDop.straatnaam">Dwarsstraat</meta:user-defined>
    <meta:user-defined meta:name="OVERHEIDop.woonplaats">Budel-Schoot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188</meta:user-defined>
    <meta:user-defined meta:name="OVERHEIDop.GmbID/DC.identifier">gmb-2020-62188</meta:user-defined>
    <meta:user-defined meta:name="OVERHEIDop.versieInformatie"/>
  </office:meta>
</office:document-meta>
</file>