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olderhof 5, 6097 GR te Heel / Maasgouw / ingekomen 28 februari 2020 / het renoveren en verbouwen van een woongebouw –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18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8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8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53.04 353884.501</meta:user-defined>
    <meta:user-defined meta:name="DC.title">Aanvraag omgevingsvergunning / Polderhof 5, 6097 GR te Heel / Maasgouw / ingekomen 28 februari 2020 / het renoveren en verbouwen van een woongebouw – zorgwoning</meta:user-defined>
    <meta:user-defined meta:name="OVERHEID.PostcodeHuisnummer/OVERHEIDop.postcodeHuisnummer">6097GR 5</meta:user-defined>
    <meta:user-defined meta:name="OVERHEIDop.straatnaam">Polderhof</meta:user-defined>
    <meta:user-defined meta:name="OVERHEIDop.woonplaats">He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2186</meta:user-defined>
    <meta:user-defined meta:name="OVERHEIDop.GmbID/DC.identifier">gmb-2020-62186</meta:user-defined>
    <meta:user-defined meta:name="OVERHEIDop.versieInformatie"/>
  </office:meta>
</office:document-meta>
</file>