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n rookkanaal aan de zijkant van de woning, Oudenbosch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6911</text:p>
            <text:p text:style-name="common-al">OLO-nummer: 4863901</text:p>
            <text:p text:style-name="common-al">Omschrijving: het aanleggen van en rookkanaal aan de zijkant van de woning</text:p>
            <text:p text:style-name="common-al">Adres: Oudenboschstraat 2 Arnhem </text:p>
            <text:p text:style-name="common-al">Activiteit: Bouwen</text:p>
            <text:p text:style-name="common-al">Besluit: Vergunningaanvraag buiten behandeling gelaten</text:p>
            <text:p text:style-name="common-al">Datum ondertekening: 3 maart 2020</text:p>
            <text:p text:style-name="common-al">Datum verzending: 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1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38.1 440617.117</meta:user-defined>
    <meta:user-defined meta:name="DC.title">ODRA Gemeente Arnhem - Besluit omgevingsvergunning, het aanleggen van en rookkanaal aan de zijkant van de woning, Oudenboschstraat 2  Arnhem</meta:user-defined>
    <meta:user-defined meta:name="OVERHEID.PostcodeHuisnummer/OVERHEIDop.postcodeHuisnummer">6843PD 2</meta:user-defined>
    <meta:user-defined meta:name="OVERHEIDop.straatnaam">Oudenbosch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174</meta:user-defined>
    <meta:user-defined meta:name="OVERHEIDop.GmbID/DC.identifier">gmb-2020-62174</meta:user-defined>
    <meta:user-defined meta:name="OVERHEIDop.versieInformatie"/>
  </office:meta>
</office:document-meta>
</file>