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activiteitenbesluit, Wet milieubeheer -  oprichten van een pizzeria en het plaatsen van een vetafscheider - Leeghwater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25, het oprichten van een pizzeria en het plaatsen van een vetafscheider, 17-02-2020.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778</meta:user-defined>
    <dc:language>nl</dc:language>
    <meta:user-defined meta:name="OVERHEID.EPSG28992/DC.spatial">158026.648 467278.263</meta:user-defined>
    <meta:user-defined meta:name="DC.title">Gemeente Amersfoort, Vathorst/Hooglanderveen - meldingen activiteitenbesluit, Wet milieubeheer -  oprichten van een pizzeria en het plaatsen van een vetafscheider - Leeghwater 25, Amersfoort</meta:user-defined>
    <meta:user-defined meta:name="OVERHEID.PostcodeHuisnummer/OVERHEIDop.postcodeHuisnummer">3825MR 25</meta:user-defined>
    <meta:user-defined meta:name="OVERHEIDop.straatnaam">Leeghwater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68</meta:user-defined>
    <meta:user-defined meta:name="OVERHEIDop.GmbID/DC.identifier">gmb-2020-62168</meta:user-defined>
    <meta:user-defined meta:name="OVERHEIDop.versieInformatie"/>
  </office:meta>
</office:document-meta>
</file>