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juni 2020 van 10.00 tot 15.00 uur, crossfitwedstrijd Radicalsport,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maart 2020</text:p>
            <text:p text:style-name="common-al"/>
            <text:p text:style-name="common-al">
            <text:span text:style-name="nadrukvet">6 juni 2020 van 10.00 tot 15.00 uur, crossfitwedstrijd Radicalsports, Reiner van Ooiplein in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1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57 429827</meta:user-defined>
    <meta:user-defined meta:name="DC.title">Verleende evenementenvergunning, 6 juni 2020 van 10.00 tot 15.00 uur, crossfitwedstrijd Radicalsport, Ooij</meta:user-defined>
    <meta:user-defined meta:name="OVERHEID.PostcodeHuisnummer/OVERHEIDop.postcodeHuisnummer">6576BT 23</meta:user-defined>
    <meta:user-defined meta:name="OVERHEIDop.straatnaam">Reiner van Ooiplein</meta:user-defined>
    <meta:user-defined meta:name="OVERHEIDop.woonplaats">Ooij</meta:user-defined>
    <meta:user-defined meta:name="DCTERMS.W3CDTF/DCTERMS.available">2020-03-09</meta:user-defined>
    <meta:user-defined meta:name="DCTERMS.W3CDTF/OVERHEIDop.jaargang">2020</meta:user-defined>
    <meta:user-defined meta:name="OVERHEIDop.publicationIssue">62165</meta:user-defined>
    <meta:user-defined meta:name="OVERHEIDop.GmbID/DC.identifier">gmb-2020-62165</meta:user-defined>
    <meta:user-defined meta:name="OVERHEIDop.versieInformatie"/>
  </office:meta>
</office:document-meta>
</file>