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tussenkopcur">Bedum </text:p>
            <text:p text:style-name="common-al">• het wijzigen van de gevel, De Vlijt 30 (21-2-2020) </text:p>
            <text:p text:style-name="tussenkopcur">Eemshaven </text:p>
            <text:p text:style-name="common-al">• het plaatsen van tijdelijke mobiele opslagtenten van mrt - april 2020, Westlob 8 (21-2-2020) </text:p>
            <text:p text:style-name="common-al">• het uitbreiden van een tijdelijk kantoor, Westlob 8 (21-2-2020) </text:p>
            <text:p text:style-name="tussenkopcur">Kantens</text:p>
            <text:p text:style-name="common-al"> • het bouwen van een woning, Middelstumerweg 6 (25-2-2020) </text:p>
            <text:p text:style-name="tussenkopcur">Kloosterburen </text:p>
            <text:p text:style-name="common-al">• het kappen van 2 populieren en 2 wilgen, Dijksterweg 22 (20-2-2020) </text:p>
            <text:p text:style-name="tussenkopcur">Tinallinge</text:p>
            <text:p text:style-name="common-al"> • het bouwen van een ligboxenstal en werktuigenberging, Abbeweersterweg 4 (21-2-2020) </text:p>
            <text:p text:style-name="tussenkopcur">Oldenzijl </text:p>
            <text:p text:style-name="common-al">• het verbouwen van een schuur, Oldenzijlsterweg 31 (21-2-2020) </text:p>
            <text:p text:style-name="tussenkopcur">Roodeschool</text:p>
            <text:p text:style-name="common-al"> • het bouwen van een schuur, Hooilandseweg 47 (25-2-2020) </text:p>
            <text:p text:style-name="tussenkopcur">Rottum </text:p>
            <text:p text:style-name="common-al">• het versterken van bestaande woning en schuren, Usquerderweg 13 (20-2-2020) </text:p>
            <text:p text:style-name="tussenkopcur">Uithuizermeeden </text:p>
            <text:p text:style-name="common-al">• het kappen van 2 coniferen, Hoofdstraat 11 (23-2-2020) </text:p>
            <text:p text:style-name="tussenkopcur">Waddenzee en Noordzeekust </text:p>
            <text:p text:style-name="common-al">• het winnen van schelpen in schelpenwingebieden (22-2-2020) </text:p>
            <text:p text:style-name="tussenkopcur">Waddenzee en Noordzee</text:p>
            <text:p text:style-name="common-al">• het winnen van schelpen in schelpenwingebieden (22-2-2020) </text:p>
            <text:p text:style-name="tussenkopcur">Waddenzee en Noordzeekust</text:p>
            <text:p text:style-name="common-al"> • het winnen van schelpen in schelpenwingebieden (22-2-2020) </text:p>
            <text:p text:style-name="tussenkopcur">Warffum </text:p>
            <text:p text:style-name="common-al">• het plaatsen van zonnepanelen, Zijlsterpad 5 (25- 2-2020) </text:p>
            <text:p text:style-name="tussenkopcur">Wehe-den Hoorn</text:p>
            <text:p text:style-name="common-al"> • het inrichten van een tijdelijk depot, Warfhuisterweg 19 (20-2-2020) </text:p>
            <text:p text:style-name="tussenkopcur">Winsum</text:p>
            <text:p text:style-name="common-al"> • het verwijderen van bestaande steiger en vervangen door een damwand, Gouw 42 (20-2-2020) </text:p>
            <text:p text:style-name="common-al">• het kappen van 9 essen, Hertenkamp (21-2-2020)</text:p>
            <text:p text:style-name="last-al">Als u een vergunning(aanvraag) wilt inzien, maak dan een afspraak via 088 - 345 8888. U kunt de stukken inzien op alle locaties: Bedum, Uithuizen, Leens en Win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15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gunningaanvra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59</meta:user-defined>
    <meta:user-defined meta:name="OVERHEIDop.GmbID/DC.identifier">gmb-2020-62159</meta:user-defined>
    <meta:user-defined meta:name="OVERHEIDop.versieInformatie"/>
  </office:meta>
</office:document-meta>
</file>