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 - verlening vergunning voor tijdelijk gebruik van de weg - tijdelijk plaatsen van een container van 3 t/m 9 maart 2020 - Laakboulevard 1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Laakboulevard 132, het tijdelijk plaatsen van een container van 3 t/m 9 maart 2020, 26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1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55</meta:user-defined>
    <dc:language>nl</dc:language>
    <meta:user-defined meta:name="OVERHEID.EPSG28992/DC.spatial">157191.88 468226.89</meta:user-defined>
    <meta:user-defined meta:name="DC.title">Gemeente Amersfoort, Vathorst/Hooglanderveen  - verlening vergunning voor tijdelijk gebruik van de weg - tijdelijk plaatsen van een container van 3 t/m 9 maart 2020 - Laakboulevard 132, Amersfoort</meta:user-defined>
    <meta:user-defined meta:name="OVERHEID.PostcodeHuisnummer/OVERHEIDop.postcodeHuisnummer">3825GN 132</meta:user-defined>
    <meta:user-defined meta:name="OVERHEIDop.straatnaam">Laakboulevard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58</meta:user-defined>
    <meta:user-defined meta:name="OVERHEIDop.GmbID/DC.identifier">gmb-2020-62158</meta:user-defined>
    <meta:user-defined meta:name="OVERHEIDop.versieInformatie"/>
  </office:meta>
</office:document-meta>
</file>