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aanpassen van de grondterp tbv realisatie Weerwaterbrug - 2N. (Floriade)  brug tussen Vogeleiland en Lumièrepar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138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  januari 2020</text:p>
                  </table:table-cell>
                  <table:table-cell table:style-name="entry" table:number-rows-spanned="1" table:number-columns-spanned="1">
                    <text:p text:style-name="table_al">het   aanpassen van de grondterp tbv realisatie Weerwaterbrug</text:p>
                  </table:table-cell>
                  <table:table-cell table:style-name="entry" table:number-rows-spanned="1" table:number-columns-spanned="1">
                    <text:p text:style-name="table_al">2N.   (Floriade)  brug tussen Vogeleiland en   Lumièrepark</text:p>
                  </table:table-cell>
                  <table:table-cell table:style-name="entry" table:number-rows-spanned="1" table:number-columns-spanned="1">
                    <text:p text:style-name="table_al">144182,4</text:p>
                  </table:table-cell>
                  <table:table-cell table:style-name="entry" table:number-rows-spanned="1" table:number-columns-spanned="1">
                    <text:p text:style-name="table_al">485378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15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5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5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138</meta:user-defined>
    <dc:language>nl</dc:language>
    <meta:user-defined meta:name="OVERHEID.EPSG28992/DC.spatial">144182 485378</meta:user-defined>
    <meta:user-defined meta:name="DC.title">Gemeente Almere - verlenging beslistermijn omgevingsvergunning - aanpassen van de grondterp tbv realisatie Weerwaterbrug - 2N. (Floriade)  brug tussen Vogeleiland en Lumièrepark, Almere</meta:user-defined>
    <meta:user-defined meta:name="OVERHEIDop.straatnaam">Arboretum West</meta:user-defined>
    <meta:user-defined meta:name="OVERHEIDop.woonplaats">Almer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156</meta:user-defined>
    <meta:user-defined meta:name="OVERHEIDop.GmbID/DC.identifier">gmb-2020-62156</meta:user-defined>
    <meta:user-defined meta:name="OVERHEIDop.versieInformatie"/>
  </office:meta>
</office:document-meta>
</file>