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kozijnen aan voorzijde pand, Faradaystraat 13B (zaaknummer Z2020-00000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aradaystraat 13B</text:span> – voor het plaatsen van twee kozijnen aan de voorzijde van het pand, verzonden op 5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5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51.734 501505.898</meta:user-defined>
    <meta:user-defined meta:name="DC.title">Verleende omgevingsvergunning, plaatsen twee kozijnen aan voorzijde pand, Faradaystraat 13B (zaaknummer Z2020-00000418)</meta:user-defined>
    <meta:user-defined meta:name="OVERHEID.PostcodeHuisnummer/OVERHEIDop.postcodeHuisnummer">8013PH 13</meta:user-defined>
    <meta:user-defined meta:name="OVERHEIDop.straatnaam">Faradaystraat</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2150</meta:user-defined>
    <meta:user-defined meta:name="OVERHEIDop.GmbID/DC.identifier">gmb-2020-62150</meta:user-defined>
    <meta:user-defined meta:name="OVERHEIDop.versieInformatie"/>
  </office:meta>
</office:document-meta>
</file>