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aanvraag omgevingsvergunning - Johannes van Rossumlaan 13 - het kappen van 1 laurierker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kappen van 1 laurierkers, Johannes van Rossumlaan 13,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89</meta:user-defined>
    <dc:language>nl</dc:language>
    <meta:user-defined meta:name="OVERHEID.EPSG28992/DC.spatial">157870.66 466331.42</meta:user-defined>
    <meta:user-defined meta:name="DC.title">Gemeente Amersfoort, Vathorst/Hooglanderveen  - aanvraag omgevingsvergunning - Johannes van Rossumlaan 13 - het kappen van 1 laurierkers, Amersfoort</meta:user-defined>
    <meta:user-defined meta:name="OVERHEID.PostcodeHuisnummer/OVERHEIDop.postcodeHuisnummer">3829CB 13</meta:user-defined>
    <meta:user-defined meta:name="OVERHEIDop.straatnaam">Johannes van Rossumlaan</meta:user-defined>
    <meta:user-defined meta:name="OVERHEIDop.woonplaats">Hooglander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47</meta:user-defined>
    <meta:user-defined meta:name="OVERHEIDop.GmbID/DC.identifier">gmb-2020-62147</meta:user-defined>
    <meta:user-defined meta:name="OVERHEIDop.versieInformatie"/>
  </office:meta>
</office:document-meta>
</file>