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89 in Ter Aar - het slopen van een woning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9 in Ter Aar - zaak nr.M-2020-0020 - melding omgevingsrecht voor het slopen van een woning en het verwijderen van asbest - ingekomen 27 febr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14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60.68 464909.55</meta:user-defined>
    <meta:user-defined meta:name="DC.title">Sloopmelding Westkanaalweg 89 in Ter Aar - het slopen van een woning en het verwijderen van asbest</meta:user-defined>
    <meta:user-defined meta:name="OVERHEID.PostcodeHuisnummer/OVERHEIDop.postcodeHuisnummer">2461EJ 88</meta:user-defined>
    <meta:user-defined meta:name="OVERHEIDop.straatnaam">Westkanaalweg</meta:user-defined>
    <meta:user-defined meta:name="OVERHEIDop.woonplaats">Ter Aar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144</meta:user-defined>
    <meta:user-defined meta:name="OVERHEIDop.GmbID/DC.identifier">gmb-2020-62144</meta:user-defined>
    <meta:user-defined meta:name="OVERHEIDop.versieInformatie"/>
  </office:meta>
</office:document-meta>
</file>