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aanvraag omgevingsvergunning - plaatsen van 5 vlaggenmasten en het aanbrengen van gevelreclame - Hanzeboulevard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26, het plaatsen van 5 vlaggenmasten en het aanbrengen van gevelreclame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34</meta:user-defined>
    <dc:language>nl</dc:language>
    <meta:user-defined meta:name="OVERHEID.EPSG28992/DC.spatial">157808.114 465938.187</meta:user-defined>
    <meta:user-defined meta:name="DC.title">Gemeente Amersfoort, Vathorst/Hooglanderveen  - aanvraag omgevingsvergunning - plaatsen van 5 vlaggenmasten en het aanbrengen van gevelreclame - Hanzeboulevard 26, Amersfoort</meta:user-defined>
    <meta:user-defined meta:name="OVERHEID.PostcodeHuisnummer/OVERHEIDop.postcodeHuisnummer">3825PH 26</meta:user-defined>
    <meta:user-defined meta:name="OVERHEIDop.straatnaam">Hanzeboulevar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43</meta:user-defined>
    <meta:user-defined meta:name="OVERHEIDop.GmbID/DC.identifier">gmb-2020-62143</meta:user-defined>
    <meta:user-defined meta:name="OVERHEIDop.versieInformatie"/>
  </office:meta>
</office:document-meta>
</file>