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Kerkweg 23, 3214 V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23, 3214 VB Zuidland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9</text:p>
            <text:p text:style-name="common-al">Datum ontvangst</text:p>
            <text:p text:style-name="common-al">2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1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9</meta:user-defined>
    <dc:language>nl</dc:language>
    <meta:user-defined meta:name="OVERHEID.EPSG28992/DC.spatial">76713 426455</meta:user-defined>
    <meta:user-defined meta:name="DC.title">Gemeente Nissewaard – Aanvraag omgevingsvergunning, Het plaatsen van een dakkapel op de achtergevel, Kerkweg 23, 3214 VB Zuidland</meta:user-defined>
    <meta:user-defined meta:name="OVERHEID.PostcodeHuisnummer/OVERHEIDop.postcodeHuisnummer">3214VB 23</meta:user-defined>
    <meta:user-defined meta:name="OVERHEIDop.straatnaam">Kerkweg</meta:user-defined>
    <meta:user-defined meta:name="OVERHEIDop.woonplaats">Zuid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40</meta:user-defined>
    <meta:user-defined meta:name="OVERHEIDop.GmbID/DC.identifier">gmb-2020-62140</meta:user-defined>
    <meta:user-defined meta:name="OVERHEIDop.versieInformatie"/>
  </office:meta>
</office:document-meta>
</file>