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Polderrace - 31 maart 2020 t/m 16 juni 2020 - 4B3 (overige Almere Poort)  Kwikzilverstraat, Mangaanstraat, Cascade, Koperstraat etc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87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februari 2020</text:p>
                  </table:table-cell>
                  <table:table-cell table:style-name="entry" table:number-rows-spanned="1" table:number-columns-spanned="1">
                    <text:p text:style-name="table_al">Polderrace   van 31 maart 2020 t/m 16 juni 2020</text:p>
                  </table:table-cell>
                  <table:table-cell table:style-name="entry" table:number-rows-spanned="1" table:number-columns-spanned="1">
                    <text:p text:style-name="table_al">4B3   (overige Almere Poort)    Kwikzilverstraat, Mangaanstraat, Cascade, Koperstraat etc</text:p>
                  </table:table-cell>
                  <table:table-cell table:style-name="entry" table:number-rows-spanned="1" table:number-columns-spanned="1">
                    <text:p text:style-name="table_al">139299,3</text:p>
                  </table:table-cell>
                  <table:table-cell table:style-name="entry" table:number-rows-spanned="1" table:number-columns-spanned="1">
                    <text:p text:style-name="table_al">483353,4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3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3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3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871</meta:user-defined>
    <dc:language>nl</dc:language>
    <meta:user-defined meta:name="OVERHEID.EPSG28992/DC.spatial">139299 483353</meta:user-defined>
    <meta:user-defined meta:name="DC.title">Gemeente Almere - aanvraag evenementenvergunning - Polderrace - 31 maart 2020 t/m 16 juni 2020 - 4B3 (overige Almere Poort)  Kwikzilverstraat, Mangaanstraat, Cascade, Koperstraat etc, Almere</meta:user-defined>
    <meta:user-defined meta:name="OVERHEID.PostcodeHuisnummer/OVERHEIDop.postcodeHuisnummer">1362LD 1001</meta:user-defined>
    <meta:user-defined meta:name="OVERHEIDop.straatnaam">Jasper Warnerstraat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38</meta:user-defined>
    <meta:user-defined meta:name="OVERHEIDop.GmbID/DC.identifier">gmb-2020-62138</meta:user-defined>
    <meta:user-defined meta:name="OVERHEIDop.versieInformatie"/>
  </office:meta>
</office:document-meta>
</file>