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ijerinkstraat 12e t/m 12h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0  is deze omgevingsvergunning bekend gemaakt aan de aanvrager van de vergunning:</text:p>
            <text:p text:style-name="common-al">Meijerinkstraat 12e t/m 12h Eefde, het verlengen van een instandhoudingstermijn met vijf jaar voor vier tijdelijke woonunits (26 februari 2015 vergunning verleend onder nummer 2014-026195 voor een periode van maximaal vijf jaar), nr. 2020-16375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213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3754</meta:user-defined>
    <dc:language>nl</dc:language>
    <meta:user-defined meta:name="OVERHEID.EPSG28992/DC.spatial">211794.592 464434.456</meta:user-defined>
    <meta:user-defined meta:name="DC.title">Bekendgemaakte omgevingsvergunning Meijerinkstraat 12e t/m 12h Eefde</meta:user-defined>
    <meta:user-defined meta:name="OVERHEID.PostcodeHuisnummer/OVERHEIDop.postcodeHuisnummer">7211AE 12</meta:user-defined>
    <meta:user-defined meta:name="OVERHEIDop.straatnaam">Meijerinkstraat</meta:user-defined>
    <meta:user-defined meta:name="OVERHEIDop.woonplaats">Eef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2133</meta:user-defined>
    <meta:user-defined meta:name="OVERHEIDop.GmbID/DC.identifier">gmb-2020-62133</meta:user-defined>
    <meta:user-defined meta:name="OVERHEIDop.versieInformatie"/>
  </office:meta>
</office:document-meta>
</file>