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4 maart 2020, besloten feest De Ringel 18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maart 2020</text:p>
            <text:p text:style-name="common-al"/>
            <text:p text:style-name="common-al">
            <text:span text:style-name="nadrukvet">14 maart 2020</text:span>
            <text:span text:style-name="nadrukvet">, besloten feest met muziek van 20.00 uur tot 01.00 uur op de Ringel 18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13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3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3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3719 420457</meta:user-defined>
    <meta:user-defined meta:name="DC.title">Verleende geluidsontheffing, 14 maart 2020, besloten feest De Ringel 18 in Groesbeek, gemeente Berg en Dal</meta:user-defined>
    <meta:user-defined meta:name="OVERHEID.PostcodeHuisnummer/OVERHEIDop.postcodeHuisnummer">6562PR 18</meta:user-defined>
    <meta:user-defined meta:name="OVERHEIDop.straatnaam">De Ringel</meta:user-defined>
    <meta:user-defined meta:name="OVERHEIDop.woonplaats">Groesbeek</meta:user-defined>
    <meta:user-defined meta:name="DCTERMS.W3CDTF/DCTERMS.available">2020-03-09</meta:user-defined>
    <meta:user-defined meta:name="DCTERMS.W3CDTF/OVERHEIDop.jaargang">2020</meta:user-defined>
    <meta:user-defined meta:name="OVERHEIDop.publicationIssue">62130</meta:user-defined>
    <meta:user-defined meta:name="OVERHEIDop.GmbID/DC.identifier">gmb-2020-62130</meta:user-defined>
    <meta:user-defined meta:name="OVERHEIDop.versieInformatie"/>
  </office:meta>
</office:document-meta>
</file>