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verlening vergunning voor tijdelijk gebruik van de weg - tijdelijk plaatsen van 2 schaftwagen van 1 januari t/m 31 december 2020  - Libelle t.h.v. nr.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Libelle t.h.v. nr. 5, het tijdelijk plaatsen van 2 schaftwagen van 1 januari t/m 31 december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0</meta:user-defined>
    <dc:language>nl</dc:language>
    <meta:user-defined meta:name="OVERHEID.EPSG28992/DC.spatial">153918.14 468481.67</meta:user-defined>
    <meta:user-defined meta:name="DC.title">Gemeente Amersfoort, Nieuwland  - verlening vergunning voor tijdelijk gebruik van de weg - tijdelijk plaatsen van 2 schaftwagen van 1 januari t/m 31 december 2020  - Libelle t.h.v. nr. 5, Amersfoort</meta:user-defined>
    <meta:user-defined meta:name="OVERHEID.PostcodeHuisnummer/OVERHEIDop.postcodeHuisnummer">3824HX 5</meta:user-defined>
    <meta:user-defined meta:name="OVERHEIDop.straatnaam">Libelle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27</meta:user-defined>
    <meta:user-defined meta:name="OVERHEIDop.GmbID/DC.identifier">gmb-2020-62127</meta:user-defined>
    <meta:user-defined meta:name="OVERHEIDop.versieInformatie"/>
  </office:meta>
</office:document-meta>
</file>