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verbouwen van de dienstwoning naar 9 onzelfstandige wooneenheden, Rosendaalseweg 698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/>
            <text:p text:style-name="common-al">Zaakid: 1952113710</text:p>
            <text:p text:style-name="common-al">OLO-nummer: 4791713</text:p>
            <text:p text:style-name="common-al">Omschrijving: het verbouwen van de dienstwoning naar 9 onzelfstandige wooneenheden </text:p>
            <text:p text:style-name="common-al">Adres: Rosendaalseweg 698 Arnhem</text:p>
            <text:p text:style-name="common-al">Activiteiten: Bouwen, Strijdig gebruik gronden/bouwwerken met RO, Slopen BDSG, Monumenten Gem. of Prov. verordening</text:p>
            <text:p text:style-name="common-al">Besluit: Besluit verlenging behandeltermijn</text:p>
            <text:p text:style-name="common-al">Datum ondertekening: 26 februari 2020</text:p>
            <text:p text:style-name="common-al">Datum verzending: 26 februari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2120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12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12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947.279 445637.152</meta:user-defined>
    <meta:user-defined meta:name="DC.title">ODRA Gemeente Arnhem - Verlenging beslistermijn omgevingsvergunning, het verbouwen van de dienstwoning naar 9 onzelfstandige wooneenheden, Rosendaalseweg 698 Arnhem</meta:user-defined>
    <meta:user-defined meta:name="OVERHEID.PostcodeHuisnummer/OVERHEIDop.postcodeHuisnummer">6824KV 698</meta:user-defined>
    <meta:user-defined meta:name="OVERHEIDop.straatnaam">Rosendaalseweg</meta:user-defined>
    <meta:user-defined meta:name="OVERHEIDop.woonplaats">Arnhem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120</meta:user-defined>
    <meta:user-defined meta:name="OVERHEIDop.GmbID/DC.identifier">gmb-2020-62120</meta:user-defined>
    <meta:user-defined meta:name="OVERHEIDop.versieInformatie"/>
  </office:meta>
</office:document-meta>
</file>