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Veldleeuweriklande 5 - OLO-nummer: 4801527</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Dossiernummer: O20-0789 </text:p>
            <text:p text:style-name="common-al">OLO-nummer: 4801527</text:p>
            <text:p text:style-name="common-al">Locatie: Pijnacker, Veldleeuweriklande 5</text:p>
            <text:p text:style-name="common-al">Postcode: 2642 AL</text:p>
            <text:p text:style-name="common-al">Datum ontvangst: 4-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21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89 </meta:user-defined>
    <meta:user-defined meta:name="DCTERMS.abstract">bouwen schuur</meta:user-defined>
    <dc:language>nl</dc:language>
    <meta:user-defined meta:name="OVERHEID.EPSG28992/DC.spatial">90147.6083508894 448845.476900288</meta:user-defined>
    <meta:user-defined meta:name="DC.title">Ingediende aanvragen voor een omgevingsvergunning  : Pijnacker, Veldleeuweriklande 5 - OLO-nummer: 4801527</meta:user-defined>
    <meta:user-defined meta:name="OVERHEID.PostcodeHuisnummer/OVERHEIDop.postcodeHuisnummer">2642AM 19</meta:user-defined>
    <meta:user-defined meta:name="OVERHEIDop.straatnaam">Velduillande</meta:user-defined>
    <meta:user-defined meta:name="OVERHEIDop.woonplaats">Pijnacker</meta:user-defined>
    <meta:user-defined meta:name="DCTERMS.W3CDTF/DCTERMS.available">2020-01-09</meta:user-defined>
    <meta:user-defined meta:name="DCTERMS.W3CDTF/OVERHEIDop.jaargang">2020</meta:user-defined>
    <meta:user-defined meta:name="OVERHEIDop.publicationIssue">6212</meta:user-defined>
    <meta:user-defined meta:name="OVERHEIDop.GmbID/DC.identifier">gmb-2020-6212</meta:user-defined>
    <meta:user-defined meta:name="OVERHEIDop.versieInformatie"/>
  </office:meta>
</office:document-meta>
</file>