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station Vijfhuizen naar Schiphol-Rijk, Haarlemmermeer, EdgeConneX AMS05 B.V., het aanleggen van een 150kV-verbinding, datum verlengingsbesluit: 04-03-2020, zaaknummer 9361370, OLO-nummer 4850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11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70.903 484321.469</meta:user-defined>
    <meta:user-defined meta:name="OVERHEID.EPSG28992/DC.spatial">112550.881 477496.332</meta:user-defined>
    <meta:user-defined meta:name="DC.title">Verlenging beslistermijn aanvraag omgevingsvergunning, van station Vijfhuizen naar Schiphol-Rijk, Haarlemmermeer, EdgeConneX AMS05 B.V., het aanleggen van een 150kV-verbinding, datum verlengingsbesluit: 04-03-2020, zaaknummer 9361370, OLO-nummer 4850827.</meta:user-defined>
    <meta:user-defined meta:name="OVERHEID.PostcodeHuisnummer/OVERHEIDop.postcodeHuisnummer">2141MB 8</meta:user-defined>
    <meta:user-defined meta:name="OVERHEIDop.straatnaam">Escarp</meta:user-defined>
    <meta:user-defined meta:name="OVERHEIDop.straatnaam">Koolhovenlaan</meta:user-defined>
    <meta:user-defined meta:name="OVERHEIDop.woonplaats">Vijfhuizen</meta:user-defined>
    <meta:user-defined meta:name="OVERHEIDop.woonplaats">Schiphol-R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19</meta:user-defined>
    <meta:user-defined meta:name="OVERHEIDop.GmbID/DC.identifier">gmb-2020-62119</meta:user-defined>
    <meta:user-defined meta:name="OVERHEIDop.versieInformatie"/>
  </office:meta>
</office:document-meta>
</file>