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Raamvergunning Almere Centrum - 2 mei 2020 t/m 3 mei 2020 - Stationsplein, Stadhuisplein, Diagonaal, Forum, Esplanade, Weerwater, Citadel, Schutterstraat, Grote Markt, Passages en Belfor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748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8   februari 2020</text:p>
                  </table:table-cell>
                  <table:table-cell table:style-name="entry" table:number-rows-spanned="1" table:number-columns-spanned="1">
                    <text:p text:style-name="table_al">Raamvergunning   Almere Centrum van 2 mei 2020 t/m 3 mei 2020</text:p>
                  </table:table-cell>
                  <table:table-cell table:style-name="entry" table:number-rows-spanned="1" table:number-columns-spanned="1">
                    <text:p text:style-name="table_al">Stationsplein  , Stadhuisplein, Diagonaal, Forum,   Esplanade, Weerwater, Citadel, Schutterstraat, Grote Markt, Passages en   Belfort</text:p>
                  </table:table-cell>
                  <table:table-cell table:style-name="entry" table:number-rows-spanned="1" table:number-columns-spanned="1">
                    <text:p text:style-name="table_al">143581,7</text:p>
                  </table:table-cell>
                  <table:table-cell table:style-name="entry" table:number-rows-spanned="1" table:number-columns-spanned="1">
                    <text:p text:style-name="table_al">487441,7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2117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1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1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0748</meta:user-defined>
    <dc:language>nl</dc:language>
    <meta:user-defined meta:name="OVERHEID.EPSG28992/DC.spatial">143595.442 487473.139</meta:user-defined>
    <meta:user-defined meta:name="DC.title">Gemeente Almere - aanvraag evenementenvergunning - Raamvergunning Almere Centrum - 2 mei 2020 t/m 3 mei 2020 - Stationsplein, Stadhuisplein, Diagonaal, Forum, Esplanade, Weerwater, Citadel, Schutterstraat, Grote Markt, Passages en Belfort, Almere</meta:user-defined>
    <meta:user-defined meta:name="OVERHEID.PostcodeHuisnummer/OVERHEIDop.postcodeHuisnummer">1315KS 19</meta:user-defined>
    <meta:user-defined meta:name="OVERHEIDop.straatnaam">Stationsplein</meta:user-defined>
    <meta:user-defined meta:name="OVERHEIDop.woonplaats">Almer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117</meta:user-defined>
    <meta:user-defined meta:name="OVERHEIDop.GmbID/DC.identifier">gmb-2020-62117</meta:user-defined>
    <meta:user-defined meta:name="OVERHEIDop.versieInformatie"/>
  </office:meta>
</office:document-meta>
</file>