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brengen van reclame aan de gevel, Rijnstraat 3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/>
            <text:p text:style-name="common-al">Zaakid: 1952115624</text:p>
            <text:p text:style-name="common-al">OLO-nummer: 4838433</text:p>
            <text:p text:style-name="common-al">Omschrijving: het aanbrengen van reclame aan de gevel</text:p>
            <text:p text:style-name="common-al">Adres: Rijnstraat 36 Arnhem</text:p>
            <text:p text:style-name="common-al">Activiteiten: Bouwen,  Reclame</text:p>
            <text:p text:style-name="common-al">Besluit: Besluit verlenging behandeltermijn</text:p>
            <text:p text:style-name="common-al">Datum ondertekening: 27 februari 2020</text:p>
            <text:p text:style-name="common-al">Datum verzending: 27 febr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211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1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1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27.721 443810.153</meta:user-defined>
    <meta:user-defined meta:name="DC.title">ODRA Gemeente Arnhem - Verlenging beslistermijn omgevingsvergunning, het aanbrengen van reclame aan de gevel, Rijnstraat 36 Arnhem</meta:user-defined>
    <meta:user-defined meta:name="OVERHEID.PostcodeHuisnummer/OVERHEIDop.postcodeHuisnummer">6811EV 11</meta:user-defined>
    <meta:user-defined meta:name="OVERHEIDop.straatnaam">Rijnstraat</meta:user-defined>
    <meta:user-defined meta:name="OVERHEIDop.woonplaats">Arnhe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111</meta:user-defined>
    <meta:user-defined meta:name="OVERHEIDop.GmbID/DC.identifier">gmb-2020-62111</meta:user-defined>
    <meta:user-defined meta:name="OVERHEIDop.versieInformatie"/>
  </office:meta>
</office:document-meta>
</file>