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 - ingetrokken aanvraag omgevingsvergunning -  plaatsen van een zorgunit bij de woning - De Laatste Stuiver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De Laatste Stuiver 3, het plaatsen van een zorgunit bij de woning, 20-02-2020. Rechtsmiddel: Bezwaar</text:p>
            <text:p text:style-name="common-al">Stadsberichten, 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10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255</meta:user-defined>
    <dc:language>nl</dc:language>
    <meta:user-defined meta:name="OVERHEID.EPSG28992/DC.spatial">154380.02 467352.32</meta:user-defined>
    <meta:user-defined meta:name="DC.title">Gemeente Amersfoort, Nieuwland  - ingetrokken aanvraag omgevingsvergunning -  plaatsen van een zorgunit bij de woning - De Laatste Stuiver 3, Amersfoort</meta:user-defined>
    <meta:user-defined meta:name="OVERHEID.PostcodeHuisnummer/OVERHEIDop.postcodeHuisnummer">3824DG 3</meta:user-defined>
    <meta:user-defined meta:name="OVERHEIDop.straatnaam">De Laatste Stuiver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06</meta:user-defined>
    <meta:user-defined meta:name="OVERHEIDop.GmbID/DC.identifier">gmb-2020-62106</meta:user-defined>
    <meta:user-defined meta:name="OVERHEIDop.versieInformatie"/>
  </office:meta>
</office:document-meta>
</file>