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ortenoord deelplan 2b en 3 Haarweg: Nieuwe aanvraag omgevingsvergunning, kapp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uw Kortenoord deelplan 2b en 3 Haarweg, kappen van 11 bomen, ZKW2002610, ontvangen op 03-03-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10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879.617 442089.985</meta:user-defined>
    <meta:user-defined meta:name="DC.title">Nieuw kortenoord deelplan 2b en 3 Haarweg: Nieuwe aanvraag omgevingsvergunning, kappen van 11 bomen, gemeente Wageningen (enkelvoudig kap), reguliere procedure</meta:user-defined>
    <meta:user-defined meta:name="OVERHEID.PostcodeHuisnummer/OVERHEIDop.postcodeHuisnummer">6709VA 11</meta:user-defined>
    <meta:user-defined meta:name="OVERHEIDop.straatnaam">Prof. Kraaijenhagenstraat</meta:user-defined>
    <meta:user-defined meta:name="OVERHEIDop.woonplaats">Wageningen</meta:user-defined>
    <meta:user-defined meta:name="DCTERMS.W3CDTF/DCTERMS.available">2020-03-09</meta:user-defined>
    <meta:user-defined meta:name="DCTERMS.W3CDTF/OVERHEIDop.jaargang">2020</meta:user-defined>
    <meta:user-defined meta:name="OVERHEIDop.publicationIssue">62105</meta:user-defined>
    <meta:user-defined meta:name="OVERHEIDop.GmbID/DC.identifier">gmb-2020-62105</meta:user-defined>
    <meta:user-defined meta:name="OVERHEIDop.versieInformatie"/>
  </office:meta>
</office:document-meta>
</file>