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irconditioning, Rhijnspoor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719</text:p>
            <text:p text:style-name="common-al">OLO-nummer: 4978783</text:p>
            <text:p text:style-name="common-al">Datum indiening: 25 februari 2020</text:p>
            <text:p text:style-name="common-al">Omschrijving: het realiseren van een airconditioning </text:p>
            <text:p text:style-name="common-al">Adres: Rhijnspoor 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1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12.186 441468.099</meta:user-defined>
    <meta:user-defined meta:name="DC.title">ODRA Gemeente Arnhem - Aanvraag omgevingsvergunning, het realiseren van een airconditioning, Rhijnspoor 8 Arnhem</meta:user-defined>
    <meta:user-defined meta:name="OVERHEID.PostcodeHuisnummer/OVERHEIDop.postcodeHuisnummer">6846GD 8</meta:user-defined>
    <meta:user-defined meta:name="OVERHEIDop.straatnaam">Rhijnspoor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02</meta:user-defined>
    <meta:user-defined meta:name="OVERHEIDop.GmbID/DC.identifier">gmb-2020-62102</meta:user-defined>
    <meta:user-defined meta:name="OVERHEIDop.versieInformatie"/>
  </office:meta>
</office:document-meta>
</file>