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 - verlening vergunning voor tijdelijk gebruik van de weg -  tijdelijk plaatsen van 2 schaftwagens van 1 januari t/m 31 december 2020  - Laan naar Emiclear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 , Vergunning voor tijdelijk gebruik van de weg, Laan naar Emiclear t.h.v. nr. 1, het tijdelijk plaatsen van 2 schaftwagens van 1 januari t/m 31 december 2020, [datum]. Rechtsmiddel: Bezwaar</text:p>
            <text:p text:style-name="last-al">Stadsberichten, 25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09</meta:user-defined>
    <dc:language>nl</dc:language>
    <meta:user-defined meta:name="OVERHEID.EPSG28992/DC.spatial">155685.97 466251.04</meta:user-defined>
    <meta:user-defined meta:name="DC.title">Gemeente Amersfoort, Kattenbroek  - verlening vergunning voor tijdelijk gebruik van de weg -  tijdelijk plaatsen van 2 schaftwagens van 1 januari t/m 31 december 2020  - Laan naar Emiclear t.h.v. nr. 1, Amersfoort</meta:user-defined>
    <meta:user-defined meta:name="OVERHEID.PostcodeHuisnummer/OVERHEIDop.postcodeHuisnummer">3823EG 1</meta:user-defined>
    <meta:user-defined meta:name="OVERHEIDop.straatnaam">Laan naar Emiclaer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00</meta:user-defined>
    <meta:user-defined meta:name="OVERHEIDop.GmbID/DC.identifier">gmb-2020-62100</meta:user-defined>
    <meta:user-defined meta:name="OVERHEIDop.versieInformatie"/>
  </office:meta>
</office:document-meta>
</file>