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ichting huissensedijk, Huissensedijk  Kad. sect. W nrs: 343,321,730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096</text:p>
            <text:p text:style-name="common-al">OLO-nummer: 4971139</text:p>
            <text:p text:style-name="common-al">Datum indiening: 28 februari 2020</text:p>
            <text:p text:style-name="common-al">Omschrijving: verlichting Huissensedijk</text:p>
            <text:p text:style-name="common-al">Adres: Huissensedijk  Kad. sect. W nrs: 343, 321,7302 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9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04.948 441091.635</meta:user-defined>
    <meta:user-defined meta:name="DC.title">ODRA Gemeente Arnhem - Aanvraag omgevingsvergunning, verlichting huissensedijk, Huissensedijk  Kad. sect. W nrs: 343,321,7302 Arnhem</meta:user-defined>
    <meta:user-defined meta:name="OVERHEID.PostcodeHuisnummer/OVERHEIDop.postcodeHuisnummer">6831AA 22</meta:user-defined>
    <meta:user-defined meta:name="OVERHEIDop.straatnaam">Huissensedijk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95</meta:user-defined>
    <meta:user-defined meta:name="OVERHEIDop.GmbID/DC.identifier">gmb-2020-62095</meta:user-defined>
    <meta:user-defined meta:name="OVERHEIDop.versieInformatie"/>
  </office:meta>
</office:document-meta>
</file>