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Lentekriebels in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afdeling Zoelen voor het organiseren van Lentekriebels op 28 maart 2020 aan de Retsestraat 5b in Zoelen.</text:p>
            <text:p text:style-name="common-al">(5 maart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09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18495</meta:user-defined>
    <dc:language>nl</dc:language>
    <meta:user-defined meta:name="OVERHEID.EPSG28992/DC.spatial">156320.438 437164.569</meta:user-defined>
    <meta:user-defined meta:name="DC.title">Eenmalige evenementenvergunning Lentekriebels in Zoelen</meta:user-defined>
    <meta:user-defined meta:name="OVERHEID.PostcodeHuisnummer/OVERHEIDop.postcodeHuisnummer">4011JN 5</meta:user-defined>
    <meta:user-defined meta:name="OVERHEIDop.straatnaam">Retsestraat</meta:user-defined>
    <meta:user-defined meta:name="OVERHEIDop.woonplaats">Zoelen</meta:user-defined>
    <meta:user-defined meta:name="DCTERMS.W3CDTF/DCTERMS.available">2020-03-09</meta:user-defined>
    <meta:user-defined meta:name="DCTERMS.W3CDTF/OVERHEIDop.jaargang">2020</meta:user-defined>
    <meta:user-defined meta:name="OVERHEIDop.publicationIssue">62094</meta:user-defined>
    <meta:user-defined meta:name="OVERHEIDop.GmbID/DC.identifier">gmb-2020-62094</meta:user-defined>
    <meta:user-defined meta:name="OVERHEIDop.versieInformatie"/>
  </office:meta>
</office:document-meta>
</file>