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Taanderstraat 9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Eetgemak Katwijk. De melding gaat over het veranderen van een maaltijden groothandelaar bedrijf (zaaknummer 2020-001444). Het betreft het verplaatsen van twee tanks voor stikstof en koolzuur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14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208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1444</meta:user-defined>
    <meta:user-defined meta:name="DCTERMS.abstract">Het betreft het verplaatsen van twee tanks voor stikstof en koolzuur.</meta:user-defined>
    <dc:language>nl</dc:language>
    <meta:user-defined meta:name="OVERHEID.EPSG28992/DC.spatial">89801.856 468814.886</meta:user-defined>
    <meta:user-defined meta:name="DC.title">Melding Activiteitenbesluit milieubeheer – Taanderstraat 9a te Katwijk</meta:user-defined>
    <meta:user-defined meta:name="OVERHEID.PostcodeHuisnummer/OVERHEIDop.postcodeHuisnummer">2222BG 9</meta:user-defined>
    <meta:user-defined meta:name="OVERHEIDop.straatnaam">Taanderstraat</meta:user-defined>
    <meta:user-defined meta:name="OVERHEIDop.woonplaats">Katw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087</meta:user-defined>
    <meta:user-defined meta:name="OVERHEIDop.GmbID/DC.identifier">gmb-2020-62087</meta:user-defined>
    <meta:user-defined meta:name="OVERHEIDop.versieInformatie"/>
  </office:meta>
</office:document-meta>
</file>