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een gewone esdoorn (waardevolle boom), Kloosterstraat 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888</text:p>
            <text:p text:style-name="common-al">OLO-nummer: 4928203</text:p>
            <text:p text:style-name="common-al">Datum indiening: 3 februari 2020</text:p>
            <text:p text:style-name="common-al">Omschrijving: kappen van een gewone esdoorn (waardevolle boom)</text:p>
            <text:p text:style-name="common-al">Adres: Kloosterstraat 37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82.99 445790.104</meta:user-defined>
    <meta:user-defined meta:name="DC.title">ODRA Gemeente Arnhem - Aanvraag omgevingsvergunning, kappen van een gewone esdoorn (waardevolle boom), Kloosterstraat 37 Arnhem</meta:user-defined>
    <meta:user-defined meta:name="OVERHEID.PostcodeHuisnummer/OVERHEIDop.postcodeHuisnummer">6824RB 37</meta:user-defined>
    <meta:user-defined meta:name="OVERHEIDop.straatnaam">Kloosterstraat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86</meta:user-defined>
    <meta:user-defined meta:name="OVERHEIDop.GmbID/DC.identifier">gmb-2020-62086</meta:user-defined>
    <meta:user-defined meta:name="OVERHEIDop.versieInformatie"/>
  </office:meta>
</office:document-meta>
</file>