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Wet geluidhinder – Uitwerkingsplan ‘Overteylingen Oost’ te Sassenheim, gemeente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het wegverkeer op de Carolus Clusius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uitwerkingsplan ‘Overteylingen Oost’ wordt de mogelijkheid geboden om nieuwe woningen te realiser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voor een woning een hogere waarde vastgesteld vanwege wegverkeerslawaai van maximaal 49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donderdag 19 maart 2020 tot en met donderdag 30 april 2020 bij de receptie van de Gemeentewinkel in het Gemeentekantoor Teylingen, Wilhelminalaan 25 in Sassenheim, maandag van 8.30 uur tot 13.00 uur, dinsdag, woensdag en vrijdag van 8.30 uur tot 16.00 uur en donderdag van 8.30 uur tot 20.00 uur.</text:p>
            <text:p text:style-name="common-al">
            <text:span text:style-name="nadrukvet">Beroep instellen</text:span>
          </text:p>
            <text:p text:style-name="common-al">Tegen de beschikking kan tot en met donderdag 30 april 2020 een beroepschrift worden ingediend bij de Raad van State, afdeling bestuursrechtspraak, postbus 20019, 2500 EA Den Haag (in tweevoud).</text:p>
            <text:p text:style-name="common-al">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Als u een beroepschrift heeft ingediend kan, in spoedeisende gevallen, ook een verzoek</text:p>
            <text:p text:style-name="common-al">om voorlopige voorziening worden gedaan. Het indienen vaneen beroepschrift schort</text:p>
            <text:p text:style-name="common-al">de werking van dit besluit niet op. U stuurt uw verzoek om voorlopige voorziening naar:</text:p>
            <text:p text:style-name="common-al">de Voorzitter van de afdeling Bestuursrechtspraak van de Raad van State, Postbus</text:p>
            <text:p text:style-name="common-al">20019, 2500 EA Den Haag. Dit verzoekschrift kunt u ook digitaal indienen via https:/</text:p>
            <text:p text:style-name="common-al">/digitaalloket.raadvanstate.nl. Daarvoor moet u wel beschikken over een elektronische</text:p>
            <text:p text:style-name="common-al">handtekening (DigiD). Kijk op deze website voor de precieze voorwaarden.</text:p>
            <text:p text:style-name="common-al">Wij verzoeken u een kopie van dit verzoek om voorlopige voorziening te zenden aan</text:p>
            <text:p text:style-name="common-al">het college van burgemeester en wethouders van de gemeente Teylingen, per</text:p>
            <text:p text:style-name="common-al">adres Omgevingsdienst West-Holland, Postbus 159, 2300 AD Leiden.</text:p>
            <text:p text:style-name="common-al">
            <text:span text:style-name="nadrukvet">Inlichtingen</text:span>
          </text:p>
            <text:p text:style-name="common-al">Voor meer informatie kunt u contact opnemen: </text:p>
            <text:p text:style-name="common-al"/>
            <text:list text:style-name="id1-3-2-1-1-26">
              <text:list-item text:style-override="id1-3-2-1-1-26-1">
                <text:number>1.</text:number>
                <text:p text:style-name="al">mevrouw I. Woei, tel. 071-4083324 (inhoudelijk)</text:p>
              </text:list-item>
            </text:list>
            <text:p text:style-name="last-al">de heer J. Zandstra van de gemeente Teylingen, tel. 140252 (ruimtelijke ordeningsaspec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0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19-002517</meta:user-defined>
    <meta:user-defined meta:name="DCTERMS.abstract">het betreft een besluit om een hogere waarde vast te stellen vanwege het wegverkeer op de Carolus Clusiuslaan</meta:user-defined>
    <dc:language>nl</dc:language>
    <meta:user-defined meta:name="OVERHEID.EPSG28992/DC.spatial">96127.422 471944.79</meta:user-defined>
    <meta:user-defined meta:name="DC.title">Besluit Wet geluidhinder – Uitwerkingsplan ‘Overteylingen Oost’ te Sassenheim, gemeente Teylingen</meta:user-defined>
    <meta:user-defined meta:name="OVERHEID.PostcodeHuisnummer/OVERHEIDop.postcodeHuisnummer">2171GW 1</meta:user-defined>
    <meta:user-defined meta:name="OVERHEIDop.straatnaam">Carolus Clusiuslaan</meta:user-defined>
    <meta:user-defined meta:name="OVERHEIDop.woonplaats">Sassenheim</meta:user-defined>
    <meta:user-defined meta:name="DCTERMS.W3CDTF/DCTERMS.available">2020-03-18</meta:user-defined>
    <meta:user-defined meta:name="DCTERMS.W3CDTF/OVERHEIDop.jaargang">2020</meta:user-defined>
    <meta:user-defined meta:name="OVERHEIDop.publicationIssue">62085</meta:user-defined>
    <meta:user-defined meta:name="OVERHEIDop.GmbID/DC.identifier">gmb-2020-62085</meta:user-defined>
    <meta:user-defined meta:name="OVERHEIDop.versieInformatie"/>
  </office:meta>
</office:document-meta>
</file>