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Dries 1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HOV-20-0240 voor het plaatsen van een dakkapel op locatie De Dries 18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20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65 440794</meta:user-defined>
    <meta:user-defined meta:name="DC.title">Kennisgeving besluit op aanvraag omgevingsvergunning De Dries 18 te Heteren</meta:user-defined>
    <meta:user-defined meta:name="OVERHEID.PostcodeHuisnummer/OVERHEIDop.postcodeHuisnummer">6666HW 18</meta:user-defined>
    <meta:user-defined meta:name="OVERHEIDop.straatnaam">De Dries</meta:user-defined>
    <meta:user-defined meta:name="OVERHEIDop.woonplaats">Het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2076</meta:user-defined>
    <meta:user-defined meta:name="OVERHEIDop.GmbID/DC.identifier">gmb-2020-62076</meta:user-defined>
    <meta:user-defined meta:name="OVERHEIDop.versieInformatie"/>
  </office:meta>
</office:document-meta>
</file>