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ozijnen en voordeur, Verlengde Hoflaan 86 en 88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937</text:p>
            <text:p text:style-name="common-al">OLO-nummer: 4916783</text:p>
            <text:p text:style-name="common-al">Datum indiening: 27 februari 2020</text:p>
            <text:p text:style-name="common-al">Omschrijving: vervangen kozijnen en voordeur </text:p>
            <text:p text:style-name="common-al">Adres: Verlengde Hoflaan 86 en 8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47.292 444733.259</meta:user-defined>
    <meta:user-defined meta:name="DC.title">ODRA Gemeente Arnhem - Aanvraag omgevingsvergunning, vervangen kozijnen en voordeur, Verlengde Hoflaan 86 en 88  Arnhem</meta:user-defined>
    <meta:user-defined meta:name="OVERHEID.PostcodeHuisnummer/OVERHEIDop.postcodeHuisnummer">6822ED 86</meta:user-defined>
    <meta:user-defined meta:name="OVERHEIDop.straatnaam">Verlengde Hoflaan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70</meta:user-defined>
    <meta:user-defined meta:name="OVERHEIDop.GmbID/DC.identifier">gmb-2020-62070</meta:user-defined>
    <meta:user-defined meta:name="OVERHEIDop.versieInformatie"/>
  </office:meta>
</office:document-meta>
</file>