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an 68 appartementengebouw Havana met ondergrondse garage en commerciele plint - 4G4 (Duin), Kad.sectie F Kad.perc.nr 25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realisatie   van 68 appartementengebouw Havana met ondergrondse garage en commerciele   plint</text:p>
                  </table:table-cell>
                  <table:table-cell table:style-name="entry" table:number-rows-spanned="1" table:number-columns-spanned="1">
                    <text:p text:style-name="table_al">4G4   (Duin)  , Kad.sectie F Kad.perc.nr 2578</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75</meta:user-defined>
    <dc:language>nl</dc:language>
    <meta:user-defined meta:name="OVERHEID.EPSG28992/DC.spatial">138094 483820</meta:user-defined>
    <meta:user-defined meta:name="DC.title">Gemeente Almere - aanvraag omgevingsvergunning - realisatie van 68 appartementengebouw Havana met ondergrondse garage en commerciele plint - 4G4 (Duin), Kad.sectie F Kad.perc.nr 2578, Almere</meta:user-defined>
    <meta:user-defined meta:name="OVERHEID.PostcodeHuisnummer/OVERHEIDop.postcodeHuisnummer">1361BP 113</meta:user-defined>
    <meta:user-defined meta:name="OVERHEIDop.straatnaam">Sterduin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69</meta:user-defined>
    <meta:user-defined meta:name="OVERHEIDop.GmbID/DC.identifier">gmb-2020-62069</meta:user-defined>
    <meta:user-defined meta:name="OVERHEIDop.versieInformatie"/>
  </office:meta>
</office:document-meta>
</file>