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 - aanvraag omgevingsvergunning - plaatsen van een dakopbouw - Gangboord 1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Gangboord 130, het plaatsen van een dakopbouw, Rechtsmiddel: Geen. Ter informatie.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06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57</meta:user-defined>
    <dc:language>nl</dc:language>
    <meta:user-defined meta:name="OVERHEID.EPSG28992/DC.spatial">155559.29 467279.72</meta:user-defined>
    <meta:user-defined meta:name="DC.title">Gemeente Amersfoort, Kattenbroek  - aanvraag omgevingsvergunning - plaatsen van een dakopbouw - Gangboord 130, Amersfoort</meta:user-defined>
    <meta:user-defined meta:name="OVERHEID.PostcodeHuisnummer/OVERHEIDop.postcodeHuisnummer">3823TK 130</meta:user-defined>
    <meta:user-defined meta:name="OVERHEIDop.straatnaam">Gangboord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068</meta:user-defined>
    <meta:user-defined meta:name="OVERHEIDop.GmbID/DC.identifier">gmb-2020-62068</meta:user-defined>
    <meta:user-defined meta:name="OVERHEIDop.versieInformatie"/>
  </office:meta>
</office:document-meta>
</file>