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soleren van gevel, vloer en ramen en aanpassen indeling monument, Koningstraat 49 1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052</text:p>
            <text:p text:style-name="common-al">OLO-nummer: 4986529</text:p>
            <text:p text:style-name="common-al">Datum indiening: 27 februari 2020</text:p>
            <text:p text:style-name="common-al">Omschrijving: het isoleren van gevel, vloer en ramen en aanpassen indeling monument</text:p>
            <text:p text:style-name="common-al">Adres: Koningstraat 49 1  Arnhem</text:p>
            <text:p text:style-name="common-al">Activiteit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06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6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7.342 443649.287</meta:user-defined>
    <meta:user-defined meta:name="DC.title">ODRA Gemeente Arnhem - Aanvraag omgevingsvergunning, het isoleren van gevel, vloer en ramen en aanpassen indeling monument, Koningstraat 49 1  Arnhem</meta:user-defined>
    <meta:user-defined meta:name="OVERHEID.PostcodeHuisnummer/OVERHEIDop.postcodeHuisnummer">6811DH 49</meta:user-defined>
    <meta:user-defined meta:name="OVERHEIDop.straatnaam">Koningstraat</meta:user-defined>
    <meta:user-defined meta:name="OVERHEIDop.woonplaats">Arn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63</meta:user-defined>
    <meta:user-defined meta:name="OVERHEIDop.GmbID/DC.identifier">gmb-2020-62063</meta:user-defined>
    <meta:user-defined meta:name="OVERHEIDop.versieInformatie"/>
  </office:meta>
</office:document-meta>
</file>