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ittard-Geleen - Voornemen Verkeersbesluit Instellen Parkeerverbod Mercuriusstraat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46078</text:p>
            <text:p text:style-name="al"/>
            <text:p text:style-name="al">Burgemeester en wethouders van Sittard-Geleen:</text:p>
            <text:p text:style-name="al">
            <text:span text:style-name="nadrukvet">1. Besluiten:</text:span>
          </text:p>
            <text:p text:style-name="al">Voor het instellen van een parkeerverbod op een gedeelte van de Mercuriusstraat met een lengte van circa 10 m nabij huisnummer 35 de onderstaande voorgenomen verkeersmaatregelen bekend te maken zodat belanghebbenden zienswijzen in kunnen dienen:</text:p>
            <text:list text:style-name="id1-3-2-2-1-7">
              <text:list-item text:style-override="id1-3-2-2-1-7-1">
                <text:number>1.</text:number>
                <text:p text:style-name="al">Aanbrengen van een onderbroken gele markering op de trottoirband.</text:p>
              </text:list-item>
              <text:list-item text:style-override="id1-3-2-2-1-7-2">
                <text:number/>
                <text:p text:style-name="al"> Zoals aangegeven op de bij het besluit behorende foto’s en tekening in de aparte bijlage.</text:p>
              </text:list-item>
            </text:list>
            <text:p text:style-name="al"/>
            <text:p text:style-name="al">
            <text:span text:style-name="nadrukvet">2. Overwegingen</text:span>
          </text:p>
            <text:p text:style-name="al">Momenteel ervaren enkele bewoners hinder als gevolg van geparkeerde voertuigen langs de groenvoorziening ter hoogte van huisnummer 24. Men ervaart geen problemen als de weggebruiker in plaats daarvan voor de woningen met de huisnummers 22 en 24 parkeert. </text:p>
            <text:p text:style-name="al">Voorstel is dan ook langs de groenvoorziening een parkeerverbod in te stellen over een lengte van circa 10 meter.</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Mercuriusstraat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03-03-2020 positief geadviseerd over de voorgestelde verkeersmaatregel.</text:p>
            <text:p text:style-name="al"/>
            <text:p text:style-name="al">
            <text:span text:style-name="nadrukvet">5. Ondertekening</text:span>
          </text:p>
            <text:p text:style-name="al">Sittard-Geleen, 06-03-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12</text:span><text:span text:style-name="nadrukvet">-</text:span><text:span text:style-name="nadrukvet">0</text:span><text:span text:style-name="nadrukvet">3</text:span><text:span text:style-name="nadrukvet">-20</text:span><text:span text:style-name="nadrukvet">20</text:span> tot en met <text:span text:style-name="nadrukvet">woensdag </text:span><text:span text:style-name="nadrukvet">25</text:span><text:span text:style-name="nadrukvet">-</text:span><text:span text:style-name="nadrukvet">03</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0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46078</meta:user-defined>
    <meta:user-defined meta:name="DCTERMS.abstract">Voorstel is in de Mercuriusstraat een parkeerverbod in te stellen over een lengte van 10 m nabij huisnummer 35.</meta:user-defined>
    <dc:language>nl</dc:language>
    <meta:user-defined meta:name="OVERHEID.EPSG28992/DC.spatial">185369.974 331097.105</meta:user-defined>
    <meta:user-defined meta:name="DC.title">Gemeente Sittard-Geleen - Voornemen Verkeersbesluit Instellen Parkeerverbod Mercuriusstraat Geleen</meta:user-defined>
    <meta:user-defined meta:name="OVERHEID.PostcodeHuisnummer/OVERHEIDop.postcodeHuisnummer">6161XK 35</meta:user-defined>
    <meta:user-defined meta:name="OVERHEIDop.straatnaam">Mercuriusstraat</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2058</meta:user-defined>
    <meta:user-defined meta:name="OVERHEIDop.GmbID/DC.identifier">gmb-2020-62058</meta:user-defined>
    <meta:user-defined meta:name="OVERHEIDop.versieInformatie"/>
  </office:meta>
</office:document-meta>
</file>