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het oprichten van een inrichting, De Overmaat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7691</text:p>
            <text:p text:style-name="common-al">AIM-nummer: A9e9xunvuln</text:p>
            <text:p text:style-name="common-al">Datum indiening: 10 januari 2020</text:p>
            <text:p text:style-name="common-al">Omschrijving: het oprichten van een inrichting </text:p>
            <text:p text:style-name="common-al">Adres: De Overmaat 30 Arnhem</text:p>
            <text:p text:style-name="common-al">Besluit: Melding volledig</text:p>
            <text:p text:style-name="common-al">Datum ondertekening: 26 februari 2020</text:p>
            <text:p text:style-name="common-al">Datum verzending: 26 februari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29.796 440609.713</meta:user-defined>
    <meta:user-defined meta:name="DC.title">ODRA Gemeente Arnhem - volledige meldingen in het kader van de Wet Milieubeheer, Activiteitenbesluit, het oprichten van een inrichting, De Overmaat 30 Arnhem</meta:user-defined>
    <meta:user-defined meta:name="OVERHEID.PostcodeHuisnummer/OVERHEIDop.postcodeHuisnummer">6831AH 30</meta:user-defined>
    <meta:user-defined meta:name="OVERHEIDop.straatnaam">De Overm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056</meta:user-defined>
    <meta:user-defined meta:name="OVERHEIDop.GmbID/DC.identifier">gmb-2020-62056</meta:user-defined>
    <meta:user-defined meta:name="OVERHEIDop.versieInformatie"/>
  </office:meta>
</office:document-meta>
</file>