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 - aanvraag omgevingsvergunning - plaatsen van vier fietsenbergingen  - De Waa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Waag 1, het plaatsen van vier fietsenbergingen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05</meta:user-defined>
    <dc:language>nl</dc:language>
    <meta:user-defined meta:name="OVERHEID.EPSG28992/DC.spatial">155709.21 466321.89</meta:user-defined>
    <meta:user-defined meta:name="DC.title">Gemeente Amersfoort, Kattenbroek  - aanvraag omgevingsvergunning - plaatsen van vier fietsenbergingen  - De Waag 1, Amersfoort</meta:user-defined>
    <meta:user-defined meta:name="OVERHEID.PostcodeHuisnummer/OVERHEIDop.postcodeHuisnummer">3823GE 1</meta:user-defined>
    <meta:user-defined meta:name="OVERHEIDop.straatnaam">De Waa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50</meta:user-defined>
    <meta:user-defined meta:name="OVERHEIDop.GmbID/DC.identifier">gmb-2020-62050</meta:user-defined>
    <meta:user-defined meta:name="OVERHEIDop.versieInformatie"/>
  </office:meta>
</office:document-meta>
</file>