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balustrades en het wijzigen van kozijnen, Doeffstraat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1421</text:p>
            <text:p text:style-name="common-al">OLO-nummer: 4972489</text:p>
            <text:p text:style-name="common-al">Datum indiening: 21 februari 2020</text:p>
            <text:p text:style-name="common-al">Omschrijving: het vervangen van balustrades en het wijzigen van kozijnen</text:p>
            <text:p text:style-name="common-al">Adres: Doeffstraat 2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04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574.704 443379.957</meta:user-defined>
    <meta:user-defined meta:name="DC.title">ODRA Gemeente Arnhem - Aanvraag omgevingsvergunning, het vervangen van balustrades en het wijzigen van kozijnen, Doeffstraat 2 Arnhem</meta:user-defined>
    <meta:user-defined meta:name="OVERHEID.PostcodeHuisnummer/OVERHEIDop.postcodeHuisnummer">6826HR 10</meta:user-defined>
    <meta:user-defined meta:name="OVERHEIDop.straatnaam">Doeffstraat</meta:user-defined>
    <meta:user-defined meta:name="OVERHEIDop.woonplaats">Arn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045</meta:user-defined>
    <meta:user-defined meta:name="OVERHEIDop.GmbID/DC.identifier">gmb-2020-62045</meta:user-defined>
    <meta:user-defined meta:name="OVERHEIDop.versieInformatie"/>
  </office:meta>
</office:document-meta>
</file>