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gevelpui van de winkelruimte, Broerenstraat 17 en 1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700</text:p>
            <text:p text:style-name="common-al">OLO-nummer: 4978771</text:p>
            <text:p text:style-name="common-al">Datum indiening: 24 februari 2020</text:p>
            <text:p text:style-name="common-al">Omschrijving: het wijzigen van de gevelpui van de winkelruimte</text:p>
            <text:p text:style-name="common-al">Adres: Broerenstraat 17 en 19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03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83.744 443576.834</meta:user-defined>
    <meta:user-defined meta:name="DC.title">ODRA Gemeente Arnhem - Aanvraag omgevingsvergunning, het wijzigen van de gevelpui van de winkelruimte, Broerenstraat 17 en 19 Arnhem</meta:user-defined>
    <meta:user-defined meta:name="OVERHEID.PostcodeHuisnummer/OVERHEIDop.postcodeHuisnummer">6811EA 17</meta:user-defined>
    <meta:user-defined meta:name="OVERHEIDop.straatnaam">Broerenstraat</meta:user-defined>
    <meta:user-defined meta:name="OVERHEIDop.woonplaats">Arn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037</meta:user-defined>
    <meta:user-defined meta:name="OVERHEIDop.GmbID/DC.identifier">gmb-2020-62037</meta:user-defined>
    <meta:user-defined meta:name="OVERHEIDop.versieInformatie"/>
  </office:meta>
</office:document-meta>
</file>