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baksland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HOV-20-0155 voor het plaatsen van een erfafscheiding op locatie Tabaksland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0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92 440681</meta:user-defined>
    <meta:user-defined meta:name="DC.title">Kennisgeving besluit op aanvraag omgevingsvergunning Tabaksland 1 te Heteren</meta:user-defined>
    <meta:user-defined meta:name="OVERHEID.PostcodeHuisnummer/OVERHEIDop.postcodeHuisnummer">6666HA 1</meta:user-defined>
    <meta:user-defined meta:name="OVERHEIDop.straatnaam">Tabaksland</meta:user-defined>
    <meta:user-defined meta:name="OVERHEIDop.woonplaats">Het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032</meta:user-defined>
    <meta:user-defined meta:name="OVERHEIDop.GmbID/DC.identifier">gmb-2020-62032</meta:user-defined>
    <meta:user-defined meta:name="OVERHEIDop.versieInformatie"/>
  </office:meta>
</office:document-meta>
</file>