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 - verlening vergunning voor tijdelijk gebruik van de weg - tijdelijk plaatsen van een schaftwagen van 1 januari t/m 31 december 2020 - Schothorsterlaan t.h.v. nr.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Schothorsterlaan t.h.v. nr. 15, het tijdelijk plaatsen van een schaftwagen van 1 januari t/m 31 december 2020, 25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03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3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3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11</meta:user-defined>
    <dc:language>nl</dc:language>
    <meta:user-defined meta:name="OVERHEID.EPSG28992/DC.spatial">154732.48 465529.28</meta:user-defined>
    <meta:user-defined meta:name="DC.title">Gemeente Amersfoort, Zielhorst  - verlening vergunning voor tijdelijk gebruik van de weg - tijdelijk plaatsen van een schaftwagen van 1 januari t/m 31 december 2020 - Schothorsterlaan t.h.v. nr. 15, Amersfoort</meta:user-defined>
    <meta:user-defined meta:name="OVERHEID.PostcodeHuisnummer/OVERHEIDop.postcodeHuisnummer">3822NA 15</meta:user-defined>
    <meta:user-defined meta:name="OVERHEIDop.straatnaam">Schothorsterlaan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030</meta:user-defined>
    <meta:user-defined meta:name="OVERHEIDop.GmbID/DC.identifier">gmb-2020-62030</meta:user-defined>
    <meta:user-defined meta:name="OVERHEIDop.versieInformatie"/>
  </office:meta>
</office:document-meta>
</file>