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plaatsen van een reclame-uiting in het gevelvlak van het hotel, 07-01-2020, zaaknummer 3439823, olonummer 4869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25 478329</meta:user-defined>
    <meta:user-defined meta:name="DC.title">Aangevraagde omgevingsvergunning, Hoofddorp, Hoeksteen 74, 2132 MS, plaatsen van een reclame-uiting in het gevelvlak van het hotel, 07-01-2020, zaaknummer 3439823, olonummer 4869099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03</meta:user-defined>
    <meta:user-defined meta:name="OVERHEIDop.GmbID/DC.identifier">gmb-2020-6203</meta:user-defined>
    <meta:user-defined meta:name="OVERHEIDop.versieInformatie"/>
  </office:meta>
</office:document-meta>
</file>