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hoevenweg (sectie X 136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hoevenweg (sectie X 1365) te Venlo</text:span>
          </text:p>
            <text:p text:style-name="common-al">Voor het oprichten van een kunstwerk, informatieborden, zitelementen en fietsnietjes</text:p>
            <text:p text:style-name="common-al">Verzonden op 5 maart 2020</text:p>
            <text:p text:style-name="common-al">Kenmerk 15679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02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2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2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307.19 380106.19</meta:user-defined>
    <meta:user-defined meta:name="DC.title">verleende omgevingsvergunning  reguliere voorbereidingsprocedure  - Heierhoevenweg (sectie X 1365) te Venlo</meta:user-defined>
    <meta:user-defined meta:name="OVERHEID.PostcodeHuisnummer/OVERHEIDop.postcodeHuisnummer">5928SK 1</meta:user-defined>
    <meta:user-defined meta:name="OVERHEIDop.straatnaam">Mary Kingsleystraat</meta:user-defined>
    <meta:user-defined meta:name="OVERHEIDop.woonplaats">Venlo</meta:user-defined>
    <meta:user-defined meta:name="DCTERMS.W3CDTF/DCTERMS.available">2020-03-09</meta:user-defined>
    <meta:user-defined meta:name="DCTERMS.W3CDTF/OVERHEIDop.jaargang">2020</meta:user-defined>
    <meta:user-defined meta:name="OVERHEIDop.publicationIssue">62027</meta:user-defined>
    <meta:user-defined meta:name="OVERHEIDop.GmbID/DC.identifier">gmb-2020-62027</meta:user-defined>
    <meta:user-defined meta:name="OVERHEIDop.versieInformatie"/>
  </office:meta>
</office:document-meta>
</file>