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Merlenstraat 27, 2020-01829, uitbreiding woonhuis begane grond en verdieping rechter zijgevel, 2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2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6 487345</meta:user-defined>
    <meta:user-defined meta:name="DC.title">Haarlem, ingekomen aanvraag omgevingsvergunning Van Merlenstraat 27, 2020-01829, uitbreiding woonhuis begane grond en verdieping rechter zijgevel, 27 februari 2020 De bovenstaande aanvraag is binnengekomen, deze ligt niet ter inzage en is niet digitaal te volgen.</meta:user-defined>
    <meta:user-defined meta:name="OVERHEID.PostcodeHuisnummer/OVERHEIDop.postcodeHuisnummer">2012KM 27</meta:user-defined>
    <meta:user-defined meta:name="OVERHEIDop.straatnaam">Van Merlen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2024</meta:user-defined>
    <meta:user-defined meta:name="OVERHEIDop.GmbID/DC.identifier">gmb-2020-62024</meta:user-defined>
    <meta:user-defined meta:name="OVERHEIDop.versieInformatie"/>
  </office:meta>
</office:document-meta>
</file>