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 - aanvraag omgevingsvergunning - uitbreiden aan de achtergevel  - Gitaarerf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itaarerf 19, het uitbreiden aan de achtergevel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0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83</meta:user-defined>
    <dc:language>nl</dc:language>
    <meta:user-defined meta:name="OVERHEID.EPSG28992/DC.spatial">156170.79 466063.87</meta:user-defined>
    <meta:user-defined meta:name="DC.title">Gemeente Amersfoort, Zielhorst  - aanvraag omgevingsvergunning - uitbreiden aan de achtergevel  - Gitaarerf 19, Amersfoort</meta:user-defined>
    <meta:user-defined meta:name="OVERHEID.PostcodeHuisnummer/OVERHEIDop.postcodeHuisnummer">3822DX 19</meta:user-defined>
    <meta:user-defined meta:name="OVERHEIDop.straatnaam">Gitaarerf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22</meta:user-defined>
    <meta:user-defined meta:name="OVERHEIDop.GmbID/DC.identifier">gmb-2020-62022</meta:user-defined>
    <meta:user-defined meta:name="OVERHEIDop.versieInformatie"/>
  </office:meta>
</office:document-meta>
</file>