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stookontheffing melding voor het verbranden van snoeihout, 25-02-2020 - Berghuizen 6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0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858 425751</meta:user-defined>
    <meta:user-defined meta:name="DC.title">Gemeente West Maas en Waal - verleende stookontheffing melding voor het verbranden van snoeihout, 25-02-2020 - Berghuizen 6 Maasbommel</meta:user-defined>
    <meta:user-defined meta:name="OVERHEID.PostcodeHuisnummer/OVERHEIDop.postcodeHuisnummer">6627KA 6</meta:user-defined>
    <meta:user-defined meta:name="OVERHEIDop.straatnaam">Berghuizen</meta:user-defined>
    <meta:user-defined meta:name="OVERHEIDop.woonplaats">Maasbom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21</meta:user-defined>
    <meta:user-defined meta:name="OVERHEIDop.GmbID/DC.identifier">gmb-2020-62021</meta:user-defined>
    <meta:user-defined meta:name="OVERHEIDop.versieInformatie"/>
  </office:meta>
</office:document-meta>
</file>